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-</text:p>
      <text:p text:style-name="Standard"/>
      <text:p text:style-name="P2"><text:span text:style-name="T1">Le passé composé</text:span></text:p>
      <text:p text:style-name="P2"><text:span text:style-name="T1"/></text:p>
      <text:p text:style-name="P2"><text:span text:style-name="T1"/></text:p>
      <text:p text:style-name="P1">Le <text:span text:style-name="T2">passé composé</text:span> permet de raconter des <text:span text:style-name="T2">événements ayant déjà eu lieu</text:span>. Au passé composé, le verbe est composé de deux mots : <text:span text:style-name="T2">avoir</text:span> ou <text:span text:style-name="T2">être</text:span> au présent + <text:span text:style-name="T2">le participe passé</text:span> du verbe.</text:p>
      <text:p text:style-name="P1"/>
      <text:p text:style-name="P1"><text:span text:style-name="T3">Exemple </text:span>: J'<text:span text:style-name="T2">ai joué</text:span> pendant des heures. Je <text:span text:style-name="T2">suis sorti</text:span>.</text:p>
      <text:p text:style-name="P1"><text:s text:c="18"/>J'<text:span text:style-name="T2">ai accompli</text:span> un bond formidable.</text:p>
      <text:p text:style-name="P1"/>
      <text:p text:style-name="P1">Le verbe <text:span text:style-name="T2">jouer</text:span> au passé composé :</text:p>
      <text:p text:style-name="P1">J'<text:span text:style-name="T2">ai joué</text:span> <text:s text:c="22"/>Nous <text:span text:style-name="T2">avons joué</text:span></text:p>
      <text:p text:style-name="P1">Tu <text:span text:style-name="T2">as joué</text:span> <text:s text:c="19"/>Vous <text:span text:style-name="T2">avez joué</text:span></text:p>
      <text:p text:style-name="P1">Il, elle, on <text:span text:style-name="T2">a joué</text:span> <text:s text:c="8"/>Ils, elles <text:span text:style-name="T2">ont joué</text:span></text:p>
      <text:p text:style-name="P1"><text:span text:style-name="T2"/></text:p>
      <text:p text:style-name="P1"><text:span text:style-name="T2"/></text:p>
      <text:p text:style-name="Standard">C-</text:p>
      <text:p text:style-name="Standard"/>
      <text:p text:style-name="P2"><text:span text:style-name="T1">Le passé composé</text:span></text:p>
      <text:p text:style-name="P2"><text:span text:style-name="T1"/></text:p>
      <text:p text:style-name="P2"><text:span text:style-name="T1"/></text:p>
      <text:p text:style-name="P1">Le <text:span text:style-name="T2">passé composé</text:span> permet de raconter des <text:span text:style-name="T2">événements ayant déjà eu lieu</text:span>. Au passé composé, le verbe est composé de deux mots : <text:span text:style-name="T2">avoir</text:span> ou <text:span text:style-name="T2">être</text:span> au présent + <text:span text:style-name="T2">le participe passé</text:span> du verbe.</text:p>
      <text:p text:style-name="P1"/>
      <text:p text:style-name="P1"><text:span text:style-name="T3">Exemple </text:span>: J'<text:span text:style-name="T2">ai joué</text:span> pendant des heures. Je <text:span text:style-name="T2">suis sorti</text:span>.</text:p>
      <text:p text:style-name="P1"><text:s text:c="18"/>J'<text:span text:style-name="T2">ai accompli</text:span> un bond formidable.</text:p>
      <text:p text:style-name="P1"/>
      <text:p text:style-name="P1">Le verbe <text:span text:style-name="T2">jouer</text:span> au passé composé :</text:p>
      <text:p text:style-name="P1">J'<text:span text:style-name="T2">ai joué</text:span> <text:s text:c="22"/>Nous <text:span text:style-name="T2">avons joué</text:span></text:p>
      <text:p text:style-name="P1">Tu <text:span text:style-name="T2">as joué</text:span> <text:s text:c="19"/>Vous <text:span text:style-name="T2">avez joué</text:span></text:p>
      <text:p text:style-name="P1">Il, elle, on <text:span text:style-name="T2">a joué</text:span> <text:s text:c="8"/>Ils, elles <text:span text:style-name="T2">ont joué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Standard">C-</text:p>
      <text:p text:style-name="Standard"/>
      <text:p text:style-name="P2"><text:span text:style-name="T1">Le passé composé</text:span></text:p>
      <text:p text:style-name="P2"><text:span text:style-name="T1"/></text:p>
      <text:p text:style-name="P2"><text:span text:style-name="T1"/></text:p>
      <text:p text:style-name="P1">Le <text:span text:style-name="T2">passé composé</text:span> permet de raconter des <text:span text:style-name="T2">événements ayant déjà eu lieu</text:span>. Au passé composé, le verbe est composé de deux mots : <text:span text:style-name="T2">avoir</text:span> ou <text:span text:style-name="T2">être</text:span> au présent + <text:span text:style-name="T2">le participe passé</text:span> du verbe.</text:p>
      <text:p text:style-name="P1"/>
      <text:p text:style-name="P1"><text:span text:style-name="T3">Exemple </text:span>: J'<text:span text:style-name="T2">ai joué</text:span> pendant des heures. Je <text:span text:style-name="T2">suis sorti</text:span>.</text:p>
      <text:p text:style-name="P1"><text:s text:c="18"/>J'<text:span text:style-name="T2">ai accompli</text:span> un bond formidable.</text:p>
      <text:p text:style-name="P1"/>
      <text:p text:style-name="P1">Le verbe <text:span text:style-name="T2">jouer</text:span> au passé composé :</text:p>
      <text:p text:style-name="P1">J'<text:span text:style-name="T2">ai joué</text:span> <text:s text:c="22"/>Nous <text:span text:style-name="T2">avons joué</text:span></text:p>
      <text:p text:style-name="P1">Tu <text:span text:style-name="T2">as joué</text:span> <text:s text:c="19"/>Vous <text:span text:style-name="T2">avez joué</text:span></text:p>
      <text:p text:style-name="P1">Il, elle, on <text:span text:style-name="T2">a joué</text:span> <text:s text:c="8"/>Ils, elles <text:span text:style-name="T2">ont joué</text:span></text:p>
      <text:p text:style-name="P1"><text:span text:style-name="T2"/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8T17:27:27.42</meta:creation-date>
    <dc:date>2012-07-19T08:51:45.14</dc:date>
    <meta:editing-duration>PT34M29S</meta:editing-duration>
    <meta:editing-cycles>3</meta:editing-cycles>
    <meta:generator>OpenOffice.org/3.4$Win32 OpenOffice.org_project/340m1$Build-9590</meta:generator>
    <meta:document-statistic meta:table-count="0" meta:image-count="0" meta:object-count="0" meta:page-count="1" meta:paragraph-count="27" meta:word-count="240" meta:character-count="1422"/>
  </office:meta>
</office:document-meta>
</file>