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3"><text:span text:style-name="T11"/></text:p>
      <text:p text:style-name="P4"><text:span text:style-name="T6"><text:s text:c="51"/></text:span><text:span text:style-name="T5">Le son [</text:span><text:span text:style-name="T1">ã</text:span><text:span text:style-name="T5">]</text:span></text:p>
      <text:p text:style-name="P3"><text:span text:style-name="T5"/></text:p>
      <text:p text:style-name="P2"><text:span text:style-name="T5"/></text:p>
      <text:p text:style-name="P1"><text:span text:style-name="T5"><text:s text:c="10"/>Le son </text:span><text:span text:style-name="T7">[</text:span><text:span text:style-name="T4">ã</text:span><text:span text:style-name="T7">]</text:span><text:span text:style-name="T5"> s'écrit généralement :</text:span></text:p>
      <text:p text:style-name="P1"><text:span text:style-name="T5"><text:s text:c="6"/>-</text:span><text:span text:style-name="T7">an </text:span><text:span text:style-name="T5">: d</text:span><text:span text:style-name="T7">an</text:span><text:span text:style-name="T5">s, tr</text:span><text:span text:style-name="T7">an</text:span><text:span text:style-name="T5">sformer <text:s text:c="17"/>-</text:span><text:span text:style-name="T7">en</text:span><text:span text:style-name="T5"> : un mom</text:span><text:span text:style-name="T7">en</text:span><text:span text:style-name="T5">t, </text:span><text:span text:style-name="T7">en</text:span><text:span text:style-name="T5">suite.</text:span></text:p>
      <text:p text:style-name="P1"><text:span text:style-name="T5"/></text:p>
      <text:p text:style-name="P1"><text:span text:style-name="T5"><text:s text:c="4"/>Devant </text:span><text:span text:style-name="T7">m</text:span><text:span text:style-name="T5">, </text:span><text:span text:style-name="T7">b</text:span><text:span text:style-name="T5"> ou </text:span><text:span text:style-name="T7">p</text:span><text:span text:style-name="T5">, le son </text:span><text:span text:style-name="T7">[</text:span><text:span text:style-name="T4">ã</text:span><text:span text:style-name="T7">] </text:span><text:span text:style-name="T5"><text:s/>s'écrit </text:span><text:span text:style-name="T7">am</text:span><text:span text:style-name="T5"> ou </text:span><text:span text:style-name="T7">em </text:span><text:span text:style-name="T5">: un t</text:span><text:span text:style-name="T7">am</text:span><text:span text:style-name="T5">bour, r</text:span><text:span text:style-name="T7">em</text:span><text:span text:style-name="T5">plir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Standard">O-</text:p>
      <text:p text:style-name="P3"><text:span text:style-name="T11"/></text:p>
      <text:p text:style-name="P4"><text:span text:style-name="T6"><text:s text:c="51"/></text:span><text:span text:style-name="T5">Le son [</text:span><text:span text:style-name="T1">ã</text:span><text:span text:style-name="T5">]</text:span></text:p>
      <text:p text:style-name="P3"><text:span text:style-name="T5"/></text:p>
      <text:p text:style-name="P2"><text:span text:style-name="T5"/></text:p>
      <text:p text:style-name="P1"><text:span text:style-name="T5"><text:s text:c="10"/>Le son </text:span><text:span text:style-name="T7">[</text:span><text:span text:style-name="T4">ã</text:span><text:span text:style-name="T7">]</text:span><text:span text:style-name="T5"> s'écrit généralement :</text:span></text:p>
      <text:p text:style-name="P1"><text:span text:style-name="T5"><text:s text:c="6"/>-</text:span><text:span text:style-name="T7">an </text:span><text:span text:style-name="T5">: d</text:span><text:span text:style-name="T7">an</text:span><text:span text:style-name="T5">s, tr</text:span><text:span text:style-name="T7">an</text:span><text:span text:style-name="T5">sformer <text:s text:c="17"/>-</text:span><text:span text:style-name="T7">en</text:span><text:span text:style-name="T5"> : un mom</text:span><text:span text:style-name="T7">en</text:span><text:span text:style-name="T5">t, </text:span><text:span text:style-name="T7">en</text:span><text:span text:style-name="T5">suite.</text:span></text:p>
      <text:p text:style-name="P1"><text:span text:style-name="T5"/></text:p>
      <text:p text:style-name="P1"><text:span text:style-name="T5"><text:s text:c="4"/>Devant </text:span><text:span text:style-name="T7">m</text:span><text:span text:style-name="T5">, </text:span><text:span text:style-name="T7">b</text:span><text:span text:style-name="T5"> ou </text:span><text:span text:style-name="T7">p</text:span><text:span text:style-name="T5">, le son </text:span><text:span text:style-name="T7">[</text:span><text:span text:style-name="T4">ã</text:span><text:span text:style-name="T7">] </text:span><text:span text:style-name="T5"><text:s/>s'écrit </text:span><text:span text:style-name="T7">am</text:span><text:span text:style-name="T5"> ou </text:span><text:span text:style-name="T7">em </text:span><text:span text:style-name="T5">: un t</text:span><text:span text:style-name="T7">am</text:span><text:span text:style-name="T5">bour, r</text:span><text:span text:style-name="T7">em</text:span><text:span text:style-name="T5">plir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text:span text:style-name="T5"/></text:p>
      <text:p text:style-name="Standard">O-</text:p>
      <text:p text:style-name="P3"><text:span text:style-name="T11"/></text:p>
      <text:p text:style-name="P4"><text:span text:style-name="T6"><text:s text:c="51"/></text:span><text:span text:style-name="T5">Le son [</text:span><text:span text:style-name="T1">ã</text:span><text:span text:style-name="T5">]</text:span></text:p>
      <text:p text:style-name="P3"><text:span text:style-name="T5"/></text:p>
      <text:p text:style-name="P2"><text:span text:style-name="T5"/></text:p>
      <text:p text:style-name="P1"><text:span text:style-name="T5"><text:s text:c="10"/>Le son </text:span><text:span text:style-name="T7">[</text:span><text:span text:style-name="T4">ã</text:span><text:span text:style-name="T7">]</text:span><text:span text:style-name="T5"> s'écrit généralement :</text:span></text:p>
      <text:p text:style-name="P1"><text:span text:style-name="T5"><text:s text:c="6"/>-</text:span><text:span text:style-name="T7">an </text:span><text:span text:style-name="T5">: d</text:span><text:span text:style-name="T7">an</text:span><text:span text:style-name="T5">s, tr</text:span><text:span text:style-name="T7">an</text:span><text:span text:style-name="T5">sformer <text:s text:c="17"/>-</text:span><text:span text:style-name="T7">en</text:span><text:span text:style-name="T5"> : un mom</text:span><text:span text:style-name="T7">en</text:span><text:span text:style-name="T5">t, </text:span><text:span text:style-name="T7">en</text:span><text:span text:style-name="T5">suite.</text:span></text:p>
      <text:p text:style-name="P1"><text:span text:style-name="T5"/></text:p>
      <text:p text:style-name="P1"><text:span text:style-name="T5"><text:s text:c="4"/>Devant </text:span><text:span text:style-name="T7">m</text:span><text:span text:style-name="T5">, </text:span><text:span text:style-name="T7">b</text:span><text:span text:style-name="T5"> ou </text:span><text:span text:style-name="T7">p</text:span><text:span text:style-name="T5">, le son </text:span><text:span text:style-name="T7">[</text:span><text:span text:style-name="T4">ã</text:span><text:span text:style-name="T7">] </text:span><text:span text:style-name="T5"><text:s/>s'écrit </text:span><text:span text:style-name="T7">am</text:span><text:span text:style-name="T5"> ou </text:span><text:span text:style-name="T7">em </text:span><text:span text:style-name="T5">: un t</text:span><text:span text:style-name="T7">am</text:span><text:span text:style-name="T5">bour, r</text:span><text:span text:style-name="T7">em</text:span><text:span text:style-name="T5">plir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text:span text:style-name="T5"/></text:p>
      <text:p text:style-name="Standard">O-</text:p>
      <text:p text:style-name="P3"><text:span text:style-name="T11"/></text:p>
      <text:p text:style-name="P4"><text:span text:style-name="T6"><text:s text:c="51"/></text:span><text:span text:style-name="T5">Le son [</text:span><text:span text:style-name="T1">ã</text:span><text:span text:style-name="T5">]</text:span></text:p>
      <text:p text:style-name="P3"><text:span text:style-name="T5"/></text:p>
      <text:p text:style-name="P2"><text:span text:style-name="T5"/></text:p>
      <text:p text:style-name="P1"><text:span text:style-name="T5"><text:s text:c="10"/>Le son </text:span><text:span text:style-name="T7">[</text:span><text:span text:style-name="T4">ã</text:span><text:span text:style-name="T7">]</text:span><text:span text:style-name="T5"> s'écrit généralement :</text:span></text:p>
      <text:p text:style-name="P1"><text:span text:style-name="T5"><text:s text:c="6"/>-</text:span><text:span text:style-name="T7">an </text:span><text:span text:style-name="T5">: d</text:span><text:span text:style-name="T7">an</text:span><text:span text:style-name="T5">s, tr</text:span><text:span text:style-name="T7">an</text:span><text:span text:style-name="T5">sformer <text:s text:c="17"/>-</text:span><text:span text:style-name="T7">en</text:span><text:span text:style-name="T5"> : un mom</text:span><text:span text:style-name="T7">en</text:span><text:span text:style-name="T5">t, </text:span><text:span text:style-name="T7">en</text:span><text:span text:style-name="T5">suite.</text:span></text:p>
      <text:p text:style-name="P1"><text:span text:style-name="T5"/></text:p>
      <text:p text:style-name="P1"><text:span text:style-name="T5"><text:s text:c="4"/>Devant </text:span><text:span text:style-name="T7">m</text:span><text:span text:style-name="T5">, </text:span><text:span text:style-name="T7">b</text:span><text:span text:style-name="T5"> ou </text:span><text:span text:style-name="T7">p</text:span><text:span text:style-name="T5">, le son </text:span><text:span text:style-name="T7">[</text:span><text:span text:style-name="T4">ã</text:span><text:span text:style-name="T7">] </text:span><text:span text:style-name="T5"><text:s/>s'écrit </text:span><text:span text:style-name="T7">am</text:span><text:span text:style-name="T5"> ou </text:span><text:span text:style-name="T7">em </text:span><text:span text:style-name="T5">: un t</text:span><text:span text:style-name="T7">am</text:span><text:span text:style-name="T5">bour, r</text:span><text:span text:style-name="T7">em</text:span><text:span text:style-name="T5">plir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1:16:14.24</dc:date>
    <meta:editing-duration>PT1H12M58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0" meta:word-count="140" meta:character-count="1004"/>
  </office:meta>
</office:document-meta>
</file>