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184cm" fo:margin-left="4.875cm" fo:margin-right="4.941cm" table:align="margins"/>
    </style:style>
    <style:style style:name="Tableau1.A" style:family="table-column">
      <style:table-column-properties style:column-width="7.184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snap-to-layout-grid="false"/>
      <style:text-properties fo:font-size="18pt" fo:font-weight="bold" style:font-size-asian="18pt" style:font-weight-asian="bold" style:font-size-complex="18pt"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5" style:family="paragraph" style:parent-style-name="Standard" style:list-style-name="L5">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6">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8">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6"/>
    <style:style style:name="P11" style:family="paragraph" style:parent-style-name="Standard" style:list-style-name="L7"/>
    <style:style style:name="P12" style:family="paragraph" style:parent-style-name="Standard" style:list-style-name="L9"/>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Compte rendu</text:p>
            <text:p text:style-name="P1"><text:s/>conseil d’école </text:p>
            <text:p text:style-name="P1">du jeudi 19 février 2015</text:p>
          </table:table-cell>
        </table:table-row>
      </table:table>
      <text:p text:style-name="P1"/>
      <text:p text:style-name="P2">Personnes présentes : </text:p>
      <text:p text:style-name="Standard"><text:span text:style-name="T1">DDEN</text:span> : M. Michelin</text:p>
      <text:p text:style-name="Standard"><text:span text:style-name="T1">Membres du SIVOS</text:span> : M. Jacquet</text:p>
      <text:p text:style-name="Standard"><text:span text:style-name="T1">Représentants de parents d’élèves</text:span> : Mmes Gruson, Marchand-Pasquier, Petit-Prokop, Vantard, Amiot, Jourdhier, Lhuillier.</text:p>
      <text:p text:style-name="Standard"><text:span text:style-name="T1">Directrices </text:span>: Mme Roth école élémentaire, Mme Allard école maternelle </text:p>
      <text:p text:style-name="Standard"><text:span text:style-name="T1">Enseignants</text:span> : Mmes Groison et Spadiliero, Ms Fifis et Giraud.</text:p>
      <text:p text:style-name="Standard"><text:span text:style-name="T1">Excusés :</text:span><text:span text:style-name="T2"> Mme Taillier et M. Lévèque membres du SIVOS, représentants de Magny lès Aubigny. Mme Kieffer, représentante de parents d'élèves.</text:span></text:p>
      <text:p text:style-name="Standard"/>
      <text:list xml:id="list41535007415549814" text:style-name="L1">
        <text:list-item>
          <text:p text:style-name="P3">Questionnaire rythmes scolaires :</text:p>
          <text:p text:style-name="P3"/>
        </text:list-item>
      </text:list>
      <text:p text:style-name="Standard">Les représentants de parents d'élèves ont reçu le questionnaire sur les rythmes scolaires avec leur convocation au <text:s/>second conseil d'école. Il faut synthétiser toutes les réponses en faisant une moyenne car chaque école (élémentaire et maternelle) n'a la possibilité de ne remplir qu'un seul questionnaire en ligne.</text:p>
      <text:p text:style-name="Standard">Quelques questions ont suscité beaucoup de discussion et n'ont pas été comprises de la même manière par tout le monde. Il en ressort également que les réponses de 1 à 5 allant de tout à fait d'accord à pas du tout d'accord ne facilitaient pas leur clarté. </text:p>
      <text:p text:style-name="Standard">Les enseignants présentent le questionnaire de chaque école (maternelle et élémentaire), sachant que lorsqu'il n' y a pas eu de consensus possible, nous avons fait une moyenne des réponses. </text:p>
      <text:p text:style-name="Standard">Il apparaît qu'il y a beaucoup de différence au niveau du ressenti des enseignants suivant les écoles maternelle et élémentaire.</text:p>
      <text:p text:style-name="Standard"/>
      <text:p text:style-name="Standard">Les enseignants de l'école maternelle trouvent les élèves beaucoup plus fatigués, ce que confirment également les parents. Le temps des NAP de l'après-midi ne permet pas de mettre en œuvre des activités <text:s/>variées. Les parents regrettent le manque de retour des activités NAP. Néanmoins, ils ont conscience qu'il n'est pas possible de proposer le même type d'activité qu'en élémentaire. Les élèves de maternelle choisissent chaque jour leur activité : dessin, jeux, coloriage.</text:p>
      <text:p text:style-name="Standard"/>
      <text:p text:style-name="Standard">Les enseignants de l'élémentaire trouvent que l'école le mercredi matin est un temps supplémentaire bénéfique pour les apprentissages fondamentaux avec plus de fatigue en fin de semaine. La répartition des apprentissages a été revue et a posé des problèmes pour les 2 journées de 4h30 notamment avec les échanges de services en début d'après midi. L'organisation des NAP s'est bien déroulée car il y a eu beaucoup de bonne volonté de la part de tous les intervenants. Le temps des NAP est assez long et permet de proposer des activités intéressantes et variées. La participation est forte. Le taux de satisfaction des parents et des élèves est élevé. Globalement, les parents de l'école élémentaire sont très satisfaits de l'organisation des NAP qui sont, de plus, gratuites.</text:p>
      <text:p text:style-name="Standard"/>
      <text:p text:style-name="Standard">Après ces échanges, il apparaît une vraie disparité entre la maternelle et l'élémentaire aussi bien au niveau des représentants de parents d'élèves que des enseignants.</text:p>
      <text:p text:style-name="Standard"/>
      <text:list xml:id="list6506178045230206127" text:style-name="L2">
        <text:list-item>
          <text:p text:style-name="P4">Présentation des sorties scolaires :</text:p>
        </text:list-item>
      </text:list>
      <text:p text:style-name="Standard"><text:span text:style-name="T3">Maternelle </text:span>: Sortie à Leuglay à la maison de la forêt. Le 26 mai 2015.</text:p>
      <text:p text:style-name="Standard"><text:span text:style-name="T3">Elémentaire </text:span>: </text:p>
      <text:list xml:id="list7652211246273253496" text:style-name="L3">
        <text:list-item>
          <text:p text:style-name="P8">CP/CE1/CE2 : sortie à Guédelon avec les CE2 des 2 classes. 2 ateliers le matin.</text:p>
        </text:list-item>
        <text:list-item>
          <text:p text:style-name="P8"><text:soft-page-break/>CM1/CM2 : classe à la ferme d'Aulot les 8,9 et 10 avril. Les CE2 <text:s/>seront alors répartis entre les 2 classes restantes. Activités théâtre, équitation et environnement.</text:p>
        </text:list-item>
        <text:list-item>
          <text:p text:style-name="P8">Participation des classes de l'école élémentaire à la ferme de JAne : Culture en pot afin d'étudier toutes les étapes de la croissance d'une plante. </text:p>
        </text:list-item>
      </text:list>
      <text:list xml:id="list7404970331467683717" text:style-name="L4">
        <text:list-item>
          <text:p text:style-name="P9">CM/CM2 de la classe de Mme ROTH : travail sur la Grande Guerre avec la classe de CM1/CM2 d'Echenon. Classe transplantée de 2 jours à Dijon, visite de différents sites, travail en atelier scientifique au CDRS, préparation d'un spectacle sur la guerre de 14/18 présenté le mercredi soir. </text:p>
        </text:list-item>
        <text:list-item>
          <text:p text:style-name="P9">Toutes les classes : Travail sur l'éclipse avec une présentation de M. Causeret, membre d'une association d'astronomie à Esbarres. Présentation des dangers de l'observation de cette éclipse sans lunette particulière.Observation de l'éclipse le 20 mars 2015 sur la place de l'église.</text:p>
        </text:list-item>
        <text:list-item>
          <text:p text:style-name="P9"/>
        </text:list-item>
      </text:list>
      <text:list xml:id="list8014032910659804113" text:style-name="L5">
        <text:list-item>
          <text:p text:style-name="P5">Liaison CM2/6ème :</text:p>
          <text:p text:style-name="P5"/>
        </text:list-item>
      </text:list>
      <text:p text:style-name="Standard">La réforme prévoit le renforcement de cette liaison avec notamment la création d'un conseil école-collège. Le CM2 ferait partie du même cycle que la classe de 6ème. </text:p>
      <text:p text:style-name="Standard">Si l'année dernière nous avons eu une liaison riche au niveau des manifestations (olympiades, matinée découverte du collège, travail commun sur le contenu des séances proposées aux futurs 6ème, visite d'une exposition faite par les classes de 6ème et de CM2 du secteur), la liaison est plus restreinte cette année et se limite à une journée découverte du collège (lundi 30 mars). Les parents regrettent que les différentes opérations ne soient pas reconduites car elles avaient permis de rassurer les futurs collégiens.</text:p>
      <text:p text:style-name="Standard"/>
      <text:list xml:id="list8544188135866589571" text:style-name="L6">
        <text:list-item>
          <text:p text:style-name="P6">Remerciements et demandes:</text:p>
          <text:p text:style-name="P6"/>
          <text:p text:style-name="P10">L'équipe enseignante tient à remercier chaleureusement le SIVOS ainsi que la mairie d'Esbarres pour la réactivité de leurs interventions. </text:p>
          <text:p text:style-name="P10"/>
        </text:list-item>
      </text:list>
      <text:p text:style-name="Standard">Les TBI dont les lampes ont été changées au cours des dernières grandes vacances, avec nettoyage complet du vidéo projecteur, ne permet toujours pas une utilisation optimale. Il semblerait que la conception de cette génération de TBI présentent des signes d'usure prématurés. La société Prométhéan a prévu de changer ces 3 vidéos projeteurs prochainement.</text:p>
      <text:list xml:id="list7692810571790473280" text:style-name="L7">
        <text:list-item>
          <text:p text:style-name="P11">Jacquet évoque le don de 5 ordinateurs à l'école maternelle par une entreprise.</text:p>
        </text:list-item>
      </text:list>
      <text:p text:style-name="Standard">Mmes Groison, Allard et Spadiliero demande l'achat de tapis de gymnastique pour l'école maternelle, à usage également des élémentaire. </text:p>
      <text:p text:style-name="Standard"/>
      <text:list xml:id="list2063449889313353512" text:style-name="L8">
        <text:list-item>
          <text:p text:style-name="P7">Questions des parents d'élèves :</text:p>
        </text:list-item>
      </text:list>
      <text:p text:style-name="Standard">Les parents demandent si les enseignants peuvent mettre un mot pour les déguisements de Mardi Gras.</text:p>
      <text:list xml:id="list3290935341208872710" text:style-name="L9">
        <text:list-item>
          <text:p text:style-name="P12">Jacquet souhaite revenir sur les horaires d'accueil des enfants en maternelle : quand ils ne sont pas inscrits au périscolaire, ils doivent rester à l'extérieur de l'école maternelle. Il évoque aussi le problème du parking près de l'église. Les parents ne respectent pas les aires de stationnement, mettant en danger les enfants. Il les appelle à la rigueur et la vigilance pour la sécurité de tous mais surtout des enfants.</text:p>
          <text:p text:style-name="P12"/>
        </text:list-item>
      </text:list>
      <text:p text:style-name="Standard">Une mère d'élève évoque le fait que les jeunes enfants ne sont pas toujours attachés dans le bus d'Esbarres. D'après M. Jacquet, il y a eu un problème avec un chauffeur le mercredi, celui-ci a été prié de ne plus se présenter sur les lignes de ramassage de bus à Esbarres. En effet, il roulait d'une manière excessive et ne laissait pas le temps aux enfants de s'attacher. </text:p>
      <text:p text:style-name="Standard"/>
      <text:p text:style-name="Standard">Corinne ALLARD<text:tab/><text:tab/><text:tab/><text:tab/><text:tab/><text:tab/><text:tab/>Patricia RO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0:45:24.97</meta:creation-date>
    <dc:date>2015-03-26T11:07:34.28</dc:date>
    <meta:editing-duration>P1DT4H11M10S</meta:editing-duration>
    <meta:editing-cycles>5</meta:editing-cycles>
    <meta:generator>OpenOffice/4.0.1$Win32 OpenOffice.org_project/401m5$Build-9714</meta:generator>
    <meta:print-date>2015-03-26T10:04:15.09</meta:print-date>
    <meta:document-statistic meta:table-count="1" meta:image-count="0" meta:object-count="0" meta:page-count="2" meta:paragraph-count="39" meta:word-count="1019" meta:character-count="6347"/>
  </office:meta>
</office:document-meta>
</file>