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Comic Sans MS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text-properties style:font-name="Comic Sans MS" fo:font-weight="normal" style:font-weight-asian="normal" style:font-weight-complex="normal"/>
    </style:style>
    <style:style style:name="P7" style:family="paragraph" style:parent-style-name="Standard">
      <style:text-properties style:use-window-font-color="true" style:font-name="Comic Sans MS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Comic Sans MS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Comic Sans MS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Comic Sans MS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Comic Sans MS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Comic Sans MS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Comic Sans MS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text-properties style:use-window-font-color="true" style:font-name="Comic Sans MS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 style:list-style-name="L1">
      <style:text-properties style:font-name="Comic Sans MS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843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Ecoles du Pôle scolaire d'Esbarres</text:p>
      <text:p text:style-name="P7">Allée du Souvenir Français</text:p>
      <text:p text:style-name="P7">21 170 ESBARRES</text:p>
      <text:p text:style-name="P8">Esbarres, le lundi 12 octobre 2015</text:p>
      <text:p text:style-name="P8"/>
      <text:p text:style-name="P11">A l’attention de <text:s/>Monsieur JACQUET, Président du SIVOS,</text:p>
      <text:p text:style-name="P12">Mesdames MARTIN, TAILLIER, LALOUELLE, MOREAU,</text:p>
      <text:p text:style-name="P12"><text:s/>Messieurs DOISNEAU, LÉVÊQUE, GALLAND, BELOT,</text:p>
      <text:p text:style-name="P12"><text:s/>membres du SIVOS,</text:p>
      <text:p text:style-name="P12">Monsieur MICHELIN, DDEN,</text:p>
      <text:p text:style-name="P12">Mesdames KIEFFER, PETIT-PROKOP et BONNOTTE,</text:p>
      <text:p text:style-name="P11">représentantes des parents d'élèves <text:span text:style-name="T1">de l'école maternelle,</text:span></text:p>
      <text:p text:style-name="P12"><text:s/>Mesdames JOURDHIER, <text:s/>LHUILLIER, OUDOT, GRUSON , GIRAUD, </text:p>
      <text:p text:style-name="P12">MARCHAND-PASQUIER, Monsieur VERZA,</text:p>
      <text:p text:style-name="P12"><text:s/>représentants de parents d'élèves de l'école élémentaire,</text:p>
      <text:p text:style-name="P12">Madame SPADILIERO, </text:p>
      <text:p text:style-name="P12">enseignante de l'école maternelle,</text:p>
      <text:p text:style-name="P12">Madame GROISON, Messieurs FIFIS, GIRAUD </text:p>
      <text:p text:style-name="P12">enseignants de l'école élémentaire</text:p>
      <text:p text:style-name="P12"/>
      <text:p text:style-name="P9"/>
      <text:p text:style-name="P10">Objet : Convocation et Ordre du jour du Conseil d’Ecole.</text:p>
      <text:p text:style-name="P1"><text:span text:style-name="T2"><text:tab/></text:span><text:span text:style-name="T3">Le premier conseil d'Ecole de l'année 2015-2016 aura lieu le </text:span><text:span text:style-name="T4">Jeudi 5 novembre </text:span><text:span text:style-name="T3">2015 à 17h30 dans la BCD de l'école élémentaire d'Esbarres.</text:span></text:p>
      <text:p text:style-name="P3"/>
      <text:p text:style-name="P2"><text:span text:style-name="T5">L'ordre du jour sera le suivant </text:span>:</text:p>
      <text:list xml:id="list8784267700600672139" text:style-name="L1">
        <text:list-item>
          <text:list>
            <text:list-item>
              <text:list>
                <text:list-item>
                  <text:p text:style-name="P15">Présentation des membres du conseil d'école.</text:p>
                </text:list-item>
                <text:list-item>
                  <text:p text:style-name="P15">Demande de constitution en conseils d'écoles regroupés.</text:p>
                </text:list-item>
                <text:list-item>
                  <text:p text:style-name="P15">Effectifs et organisation des classes pour l'année 2015-2016</text:p>
                </text:list-item>
                <text:list-item>
                  <text:p text:style-name="P15">Présentation du nouveau règlement intérieur des écoles maternelle et élémentaire.</text:p>
                </text:list-item>
                <text:list-item>
                  <text:p text:style-name="P15">Présentation des PPMS et DUER des écoles.</text:p>
                </text:list-item>
                <text:list-item>
                  <text:p text:style-name="P15">Point sur les différentes actions permettant de financer les sorties scolaires (Marché de Noël).</text:p>
                </text:list-item>
                <text:list-item>
                  <text:p text:style-name="P15">Présentation des projets de l'année 2015/2016</text:p>
                </text:list-item>
                <text:list-item>
                  <text:p text:style-name="P15">Bilan financier de la kermesse 2015.</text:p>
                </text:list-item>
                <text:list-item>
                  <text:p text:style-name="P15">Questions diverses.</text:p>
                </text:list-item>
              </text:list>
            </text:list-item>
          </text:list>
        </text:list-item>
      </text:list>
      <text:p text:style-name="P2">Les questions diverses doivent nous parvenir 3 jours avant le conseil d'école afin d'être inscrites à l'ordre du jour.</text:p>
      <text:p text:style-name="P5"/>
      <text:p text:style-name="P4">Comptant sur votre présence, nous vous prions d'agréer l'expression de <text:s/>nos salutations distinguées.</text:p>
      <text:p text:style-name="P6"/>
      <text:p text:style-name="P6">La directrice de l'école maternelle <text:s text:c="11"/>La directrice de l'école élémentaire</text:p>
      <text:p text:style-name="P2"><text:s text:c="6"/>Corinne Allard <text:tab/><text:tab/><text:tab/><text:tab/><text:tab/><text:tab/>Patricia Ro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2:03:12</meta:creation-date>
    <meta:print-date>2015-10-12T15:12:16.43</meta:print-date>
    <dc:date>2015-11-13T17:06:56.84</dc:date>
    <meta:editing-duration>P4DT7H52M40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4" meta:word-count="247" meta:character-count="1727"/>
  </office:meta>
</office:document-meta>
</file>