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4*"/>
    </style:style>
    <style:style style:name="Tableau1.D" style:family="table-column">
      <style:table-column-properties style:column-width="4.249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font-size="7pt" fo:font-style="normal" style:text-underline-style="none" fo:font-weight="normal" style:font-size-asian="7pt" style:font-style-asian="normal" style:font-weight-asian="normal" style:font-size-complex="7pt" style:font-style-complex="normal" style:font-weight-complex="normal"/>
    </style:style>
    <style:style style:name="P15" style:family="paragraph" style:parent-style-name="Standard">
      <style:paragraph-properties fo:text-align="justify" style:justify-single-word="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16" style:family="paragraph" style:parent-style-name="Standard">
      <style:paragraph-properties fo:text-align="justify" style:justify-single-word="false"/>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P17" style:family="paragraph" style:parent-style-name="Standard">
      <style:paragraph-properties fo:text-align="justify" style:justify-single-word="false"/>
      <style:text-properties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18" style:family="paragraph" style:parent-style-name="Frame_20_contents">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9" style:family="paragraph" style:parent-style-name="Frame_20_contents">
      <style:paragraph-properties fo:text-align="justify" style:justify-single-word="false"/>
      <style:text-properties fo:font-weight="bold" style:font-weight-asian="bold" style:font-weight-complex="bold"/>
    </style:style>
    <style:style style:name="P20" style:family="paragraph" style:parent-style-name="Frame_20_contents">
      <style:paragraph-properties fo:text-align="justify" style:justify-single-word="false"/>
      <style:text-properties fo:font-style="normal" fo:font-weight="bold" style:font-style-asian="normal" style:font-weight-asian="bold" style:font-style-complex="normal" style:font-weight-complex="bold"/>
    </style:style>
    <style:style style:name="P21" style:family="paragraph" style:parent-style-name="Frame_20_contents">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2" style:family="paragraph" style:parent-style-name="Frame_20_contents">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23" style:family="paragraph" style:parent-style-name="Table_20_Heading">
      <style:text-properties fo:font-size="10.5pt" style:font-size-asian="10.5pt" style:font-size-complex="10.5pt"/>
    </style:style>
    <style:style style:name="P24" style:family="paragraph" style:parent-style-name="Table_20_Heading">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25" style:family="paragraph" style:parent-style-name="Table_20_Contents">
      <style:paragraph-properties fo:text-align="start"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26" style:family="paragraph" style:parent-style-name="Table_20_Contents">
      <style:paragraph-properties fo:text-align="center" style:justify-single-word="false"/>
      <style:text-properties fo:font-size="10.5pt" style:font-size-asian="10.5pt" style:font-size-complex="10.5pt"/>
    </style:style>
    <style:style style:name="P27" style:family="paragraph" style:parent-style-name="Table_20_Contents">
      <style:paragraph-properties fo:text-align="start" style:justify-single-word="false"/>
      <style:text-properties fo:font-size="10.5pt" style:font-size-asian="10.5pt" style:font-size-complex="10.5pt"/>
    </style:style>
    <style:style style:name="P28" style:family="paragraph" style:parent-style-name="Table_20_Contents">
      <style:paragraph-properties fo:text-align="justify" style:justify-single-word="false"/>
      <style:text-properties fo:font-size="10.5pt" style:font-size-asian="10.5pt" style:font-size-complex="10.5pt"/>
    </style:style>
    <style:style style:name="P29" style:family="paragraph" style:parent-style-name="Text_20_body">
      <style:paragraph-properties fo:text-align="start" style:justify-single-word="false"/>
      <style:text-properties fo:font-weight="bold" style:font-weight-asian="bold" style:font-weight-complex="bold"/>
    </style:style>
    <style:style style:name="P30" style:family="paragraph" style:parent-style-name="Text_20_body">
      <style:paragraph-properties fo:text-align="justify" style:justify-single-word="false"/>
    </style:style>
    <style:style style:name="P31" style:family="paragraph" style:parent-style-name="Text_20_body">
      <style:paragraph-properties fo:margin-left="0cm" fo:margin-right="0.175cm" fo:margin-top="0cm" fo:margin-bottom="0cm" fo:text-align="end" style:justify-single-word="false" fo:text-indent="0cm" style:auto-text-indent="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32" style:family="paragraph" style:parent-style-name="Standard">
      <style:paragraph-properties fo:margin-left="-0.238cm" fo:margin-right="-0.159cm" fo:text-align="start" style:justify-single-word="false" fo:text-indent="0.265cm" style:auto-text-indent="false">
        <style:tab-stops>
          <style:tab-stop style:position="0.185cm"/>
        </style:tab-stops>
      </style:paragraph-properties>
      <style:text-properties fo:font-style="normal" style:text-underline-style="none"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style:font-name="Times New Roman1" fo:font-size="10.5pt" fo:font-weight="normal" style:font-weight-asian="normal" style:font-weight-complex="normal"/>
    </style:style>
    <style:style style:name="T11" style:family="text">
      <style:text-properties style:font-name="Times New Roman1" fo:font-weight="normal" style:font-weight-asian="normal" style:font-weight-complex="normal"/>
    </style:style>
    <style:style style:name="T12" style:family="text">
      <style:text-properties fo:letter-spacing="0.046cm" fo:font-weight="normal" style:font-weight-asian="normal" style:font-weight-complex="normal"/>
    </style:style>
    <style:style style:name="T13" style:family="text">
      <style:text-properties fo:letter-spacing="-0.046cm" style:text-underline-style="solid" style:text-underline-width="auto" style:text-underline-color="font-color"/>
    </style:style>
    <style:style style:name="T14" style:family="text">
      <style:text-properties fo:letter-spacing="0.041cm"/>
    </style:style>
    <style:style style:name="T15" style:family="text">
      <style:text-properties fo:letter-spacing="0.041cm" fo:font-style="normal" style:text-underline-style="none" fo:font-weight="normal" style:font-style-asian="normal" style:font-weight-asian="normal" style:font-style-complex="normal" style:font-weight-complex="normal"/>
    </style:style>
    <style:style style:name="T16" style:family="text">
      <style:text-properties fo:letter-spacing="0.035cm" fo:font-style="normal" style:text-underline-style="none" fo:font-weight="normal" style:font-style-asian="normal" style:font-weight-asian="normal" style:font-style-complex="normal" style:font-weight-complex="normal"/>
    </style:style>
    <style:style style:name="T17" style:family="text">
      <style:text-properties fo:letter-spacing="-0.041cm"/>
    </style:style>
    <style:style style:name="T18" style:family="text">
      <style:text-properties fo:letter-spacing="0.039cm"/>
    </style:style>
    <style:style style:name="T19" style:family="text">
      <style:text-properties fo:letter-spacing="0.051cm"/>
    </style:style>
    <style:style style:name="T20" style:family="text">
      <style:text-properties fo:letter-spacing="0.049cm"/>
    </style:style>
    <style:style style:name="T21" style:family="text">
      <style:text-properties fo:letter-spacing="0.055cm"/>
    </style:style>
    <style:style style:name="T22" style:family="text">
      <style:text-properties fo:letter-spacing="0.097cm"/>
    </style:style>
    <style:style style:name="T23" style:family="text">
      <style:text-properties fo:letter-spacing="0.076cm"/>
    </style:style>
    <style:style style:name="T24" style:family="text">
      <style:text-properties fo:letter-spacing="0.044cm"/>
    </style:style>
    <style:style style:name="T25" style:family="text">
      <style:text-properties fo:letter-spacing="0.062cm"/>
    </style:style>
    <style:style style:name="T26" style:family="text">
      <style:text-properties fo:letter-spacing="-0.049cm"/>
    </style:style>
    <style:style style:name="T27" style:family="text">
      <style:text-properties fo:letter-spacing="-0.051cm"/>
    </style:style>
    <style:style style:name="T28" style:family="text">
      <style:text-properties fo:letter-spacing="-0.053cm"/>
    </style:style>
    <style:style style:name="T29"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left" style:horizontal-rel="paragraph">
        <style:columns fo:column-count="1" fo:column-gap="0cm"/>
      </style:graphic-properties>
    </style:style>
    <style:style style:name="fr3" style:family="graphic" style:parent-style-name="Frame">
      <style:graphic-properties style:vertical-pos="top" style:vertical-rel="paragraph-content" style:horizontal-pos="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0.041cm" svg:y="0.199cm" svg:width="16.671cm" draw:z-index="0"><draw:text-box fo:min-height="1.219cm"><text:p text:style-name="P18">REGLEMENT INTERIEUR <text:s/>ANNEE SCOLAIRE 2015/2016</text:p><text:p text:style-name="P18">ECOLES MATERNELLE et ELEMENTAIRE d' ESBARRES</text:p></draw:text-box></draw:frame></text:p>
      <text:p text:style-name="P1"/>
      <text:p text:style-name="P1"/>
      <text:p text:style-name="P1"/>
      <text:p text:style-name="P2"/>
      <text:p text:style-name="P2">Préambule :</text:p>
      <text:p text:style-name="P29"><text:span text:style-name="T5"><text:tab/>Le service public de l'éducation repose sur des valeurs et des principes dont le respect s'impose </text:span><text:span text:style-name="T10">à </text:span><text:span text:style-name="T5">tous dans l'école : principes de gratuité de l'enseignement,</text:span><text:span text:style-name="T12"> </text:span><text:span text:style-name="T5">de neutralité et de laïcité. Chacun est également tenu au devoir d'assiduité et de ponctualité, de tolérance et de respect d'autrui dans sa personne et sa sensibilité, au respect de l'égalité des droits entre filles et garçons, </text:span><text:span text:style-name="T11">à </text:span><text:span text:style-name="T5">la protection contre toute forme de violence psychologique, physique ou morale. En aucune circonstance, l'usage de la violence physique comme verbale ne saurait être toléré. </text:span><text:span text:style-name="T4">Le respect mutuel entre adultes et élèves et entre élèves constitue également un des fondements de la</text:span><text:span text:style-name="T13"> </text:span><text:span text:style-name="T4">vie collective.</text:span></text:p>
      <text:p text:style-name="P2"><draw:frame draw:style-name="fr2" draw:name="Cadre2" text:anchor-type="paragraph" svg:width="5.9cm" draw:z-index="1"><draw:text-box fo:min-height="0.79cm"><text:p text:style-name="P19"><text:span text:style-name="T1">1</text:span> - <text:span text:style-name="T2">Admission et inscription</text:span></text:p></draw:text-box></draw:frame></text:p>
      <text:p text:style-name="P2"/>
      <text:p text:style-name="P2"/>
      <text:p text:style-name="P4">En classe maternelle et en section enfantine</text:p>
      <text:p text:style-name="P4"/>
      <text:p text:style-name="P6">Les enfants dont l'état de santé et de maturation physiologique, constaté par le médecin de famille, est compatible avec la vie scolaire peuvent être admis.</text:p>
      <text:p text:style-name="P6">L'admission est prononcée dans la limite des places disponibles au profit des enfants âgés de trois ans révolus au jour de la rentrée scolaire ou, <text:s/>au plus tard, au 31 décembre suivant la rentrée.</text:p>
      <text:p text:style-name="P6"/>
      <text:p text:style-name="P5">Ecole élémentaire</text:p>
      <text:p text:style-name="P5"/>
      <text:p text:style-name="P7">Doivent être présentés à l'école élémentaire, à la rentrée scolaire, les enfants ayant six ans révolus au 31 décembre de l'année en cours.</text:p>
      <text:p text:style-name="P7">La directrice procède à l'admission sur présentation, par la famille, d'un justificatif d'identité tel que le livret de famille ainsi qu'un document attestant que l'enfant a subi les vaccinations obligatoires pour son âge ou justifie d'une contre-indication.</text:p>
      <text:p text:style-name="P7">L'instruction est obligatoire pour les enfants français et étrangers, des deux sexes, à partir de six ans et aucune discrimination pour l'admission d'enfants étrangers à l'école ne peut être faite.</text:p>
      <text:p text:style-name="P7">Les modalités d'inscription définies ci-dessus ne sont applicables que lors de la première inscription dans l'école concernée.<text:tab/></text:p>
      <text:p text:style-name="P7">En cas de changement d'école, un certificat de radiation émanant de l'école d'origine doit être présenté. En outre, le livret scolaire est remis aux parents sauf si ceux-ci préfèrent laisser le soin à la directrice de le transmettre à son ou sa collègue.</text:p>
      <text:p text:style-name="P7"/>
      <text:p text:style-name="P3"><draw:frame draw:style-name="fr3" draw:name="Cadre3" text:anchor-type="paragraph" svg:width="8.313cm" draw:z-index="2"><draw:text-box fo:min-height="0.827cm"><text:p text:style-name="P19"><text:span text:style-name="T1">2</text:span> - <text:span text:style-name="T4"><text:s/></text:span><text:span text:style-name="T2">Fréquentation et obligation scolaire</text:span></text:p></draw:text-box></draw:frame></text:p>
      <text:p text:style-name="P3"/>
      <text:p text:style-name="P3"/>
      <text:p text:style-name="P8"><text:span text:style-name="T4">La fréquentation</text:span> </text:p>
      <text:p text:style-name="P10"><text:tab/></text:p>
      <text:p text:style-name="P10">En classe maternelle ou en section enfantine, l'inscription implique l'engagement pour la famille d'une bonne fréquentation. A défaut, l'enfant pourra être radié de la liste des inscrits.</text:p>
      <text:p text:style-name="P10">A l'école élémentaire, la fréquentation régulière est obligatoire.</text:p>
      <text:p text:style-name="P10"/>
      <text:p text:style-name="P12">Les absences</text:p>
      <text:p text:style-name="P8"><text:tab/></text:p>
      <text:p text:style-name="P8"><text:span text:style-name="T5">Les absences</text:span> <text:span text:style-name="T5">sont consignées par demi-journées dans un registre spécial tenu par l'enseignant. Toute absence doit être immédiatement signalée, <text:s/>par les parents, à l'enseignant.</text:span></text:p>
      <text:p text:style-name="P10"><text:soft-page-break/>A l'école élémentaire, en l'absence d'informations, l'enseignant prendra contact avec les parents. Dans les quarante-huit heures, les parents devront fournir, à l'enseignant, un bulletin d'absence avec les dates et le motif de l'absence.</text:p>
      <text:p text:style-name="P10">A la fin de chaque mois, la directrice signale, à l'Inspection Académique, les élèves dont l'assiduité est irrégulière, c'est-à-dire ayant manqué la classe au moins quatre demi-journées dans le mois.</text:p>
      <text:p text:style-name="P10">Toutefois, les autorisations d'absence peuvent être accordées, par la directrice, à la demande des familles, pour répondre à des obligations de caractère exceptionnel.</text:p>
      <text:p text:style-name="P10"/>
      <text:p text:style-name="P10">Suite à la réforme des rythmes scolaires, voici les nouveaux horaires. Attention, le ramassage scolaire assuré par le Conseil Général ne se fait qu'à 17h00. L'inscription au NAP (Nouvelles Activités Périscolaires) doit se faire impérativement auprès de la Communauté de Communes « Rives de Saône ». </text:p>
      <text:p text:style-name="P12">Les horaires : lundi, mardi, jeudi et vendredi</text:p>
      <text:p text:style-name="P8"/>
      <table:table table:name="Tableau1" table:style-name="Tableau1">
        <table:table-column table:style-name="Tableau1.A" table:number-columns-repeated="3"/>
        <table:table-column table:style-name="Tableau1.D"/>
        <table:table-header-rows>
          <table:table-row>
            <table:table-cell table:style-name="Tableau1.A1" office:value-type="string">
              <text:p text:style-name="P23"/>
            </table:table-cell>
            <table:table-cell table:style-name="Tableau1.A1" office:value-type="string">
              <text:p text:style-name="P24">Ecole maternelle </text:p>
            </table:table-cell>
            <table:table-cell table:style-name="Tableau1.A1" office:value-type="string">
              <text:p text:style-name="P24">Ecole élémentaire</text:p>
              <text:p text:style-name="P24">Lundi et Jeudi</text:p>
            </table:table-cell>
            <table:table-cell table:style-name="Tableau1.D1" office:value-type="string">
              <text:p text:style-name="P24">Ecole élémentaire</text:p>
              <text:p text:style-name="P24">Mardi et Vendredi </text:p>
            </table:table-cell>
          </table:table-row>
        </table:table-header-rows>
        <table:table-row>
          <table:table-cell table:style-name="Tableau1.A2" office:value-type="string">
            <text:p text:style-name="P25">Matin<text:span text:style-name="T6"> <text:s text:c="17"/></text:span><text:span text:style-name="T7">Accueil</text:span></text:p>
          </table:table-cell>
          <table:table-cell table:style-name="Tableau1.A2" office:value-type="string">
            <text:p text:style-name="P26"><text:s text:c="2"/>8h 50</text:p>
          </table:table-cell>
          <table:table-cell table:style-name="Tableau1.A2" office:value-type="string">
            <text:p text:style-name="P26"><text:s text:c="3"/>8h 50</text:p>
          </table:table-cell>
          <table:table-cell table:style-name="Tableau1.D2" office:value-type="string">
            <text:p text:style-name="P26"><text:s text:c="3"/>8h 50</text:p>
          </table:table-cell>
        </table:table-row>
        <table:table-row>
          <table:table-cell table:style-name="Tableau1.A2" office:value-type="string">
            <text:p text:style-name="P26"><text:s text:c="9"/>Classe</text:p>
          </table:table-cell>
          <table:table-cell table:style-name="Tableau1.A2" office:value-type="string">
            <text:p text:style-name="P26"><text:s text:c="2"/>9h 00</text:p>
          </table:table-cell>
          <table:table-cell table:style-name="Tableau1.A2" office:value-type="string">
            <text:p text:style-name="P26"><text:s text:c="3"/>9h 00</text:p>
          </table:table-cell>
          <table:table-cell table:style-name="Tableau1.D2" office:value-type="string">
            <text:p text:style-name="P26"><text:s text:c="3"/>9h 00</text:p>
          </table:table-cell>
        </table:table-row>
        <table:table-row>
          <table:table-cell table:style-name="Tableau1.A2" office:value-type="string">
            <text:p text:style-name="P27"><text:s text:c="29"/>Sortie</text:p>
          </table:table-cell>
          <table:table-cell table:style-name="Tableau1.A2" office:value-type="string">
            <text:p text:style-name="P26">12h 00</text:p>
          </table:table-cell>
          <table:table-cell table:style-name="Tableau1.A2" office:value-type="string">
            <text:p text:style-name="P26"><text:s text:c="3"/>12h 00</text:p>
          </table:table-cell>
          <table:table-cell table:style-name="Tableau1.D2" office:value-type="string">
            <text:p text:style-name="P26"><text:s text:c="3"/>12h 00</text:p>
          </table:table-cell>
        </table:table-row>
        <table:table-row>
          <table:table-cell table:style-name="Tableau1.A2" office:value-type="string">
            <text:p text:style-name="P25">Après-midi<text:span text:style-name="T3"> <text:s text:c="8"/></text:span><text:span text:style-name="T8">Accueil</text:span></text:p>
          </table:table-cell>
          <table:table-cell table:style-name="Tableau1.A2" office:value-type="string">
            <text:p text:style-name="P26">13h 50</text:p>
          </table:table-cell>
          <table:table-cell table:style-name="Tableau1.A2" office:value-type="string">
            <text:p text:style-name="P26"><text:s text:c="3"/>13h 50</text:p>
          </table:table-cell>
          <table:table-cell table:style-name="Tableau1.D2" office:value-type="string">
            <text:p text:style-name="P26"><text:s text:c="2"/>13h 50</text:p>
          </table:table-cell>
        </table:table-row>
        <table:table-row>
          <table:table-cell table:style-name="Tableau1.A2" office:value-type="string">
            <text:p text:style-name="P28"><text:s text:c="28"/>Classe</text:p>
          </table:table-cell>
          <table:table-cell table:style-name="Tableau1.A2" office:value-type="string">
            <text:p text:style-name="P26">14h 00</text:p>
          </table:table-cell>
          <table:table-cell table:style-name="Tableau1.A2" office:value-type="string">
            <text:p text:style-name="P26"><text:s text:c="2"/>14h 00</text:p>
          </table:table-cell>
          <table:table-cell table:style-name="Tableau1.D2" office:value-type="string">
            <text:p text:style-name="P26"><text:s text:c="2"/>14h 00</text:p>
          </table:table-cell>
        </table:table-row>
        <table:table-row>
          <table:table-cell table:style-name="Tableau1.A2" office:value-type="string">
            <text:p text:style-name="P28"><text:s text:c="28"/>Sortie</text:p>
          </table:table-cell>
          <table:table-cell table:style-name="Tableau1.A2" office:value-type="string">
            <text:p text:style-name="P26">16h15</text:p>
          </table:table-cell>
          <table:table-cell table:style-name="Tableau1.A2" office:value-type="string">
            <text:p text:style-name="P26"><text:s text:c="2"/>17H 00 </text:p>
          </table:table-cell>
          <table:table-cell table:style-name="Tableau1.D2" office:value-type="string">
            <text:p text:style-name="P26"><text:s text:c="3"/>15h30</text:p>
          </table:table-cell>
        </table:table-row>
      </table:table>
      <text:p text:style-name="P8"><text:s/></text:p>
      <text:p text:style-name="P8">Le mercredi</text:p>
      <table:table table:name="Tableau2" table:style-name="Tableau2">
        <table:table-column table:style-name="Tableau2.A" table:number-columns-repeated="3"/>
        <table:table-header-rows>
          <table:table-row>
            <table:table-cell table:style-name="Tableau2.A1" office:value-type="string">
              <text:p text:style-name="P23"/>
            </table:table-cell>
            <table:table-cell table:style-name="Tableau2.A1" office:value-type="string">
              <text:p text:style-name="P24">Ecole <text:s/>maternelle </text:p>
            </table:table-cell>
            <table:table-cell table:style-name="Tableau2.C1" office:value-type="string">
              <text:p text:style-name="P24">Ecole élémentaire</text:p>
            </table:table-cell>
          </table:table-row>
        </table:table-header-rows>
        <table:table-row>
          <table:table-cell table:style-name="Tableau2.A2" office:value-type="string">
            <text:p text:style-name="P25">Matin<text:span text:style-name="T6"> <text:s text:c="17"/></text:span><text:span text:style-name="T7">Accueil</text:span></text:p>
          </table:table-cell>
          <table:table-cell table:style-name="Tableau2.A2" office:value-type="string">
            <text:p text:style-name="P26"><text:s text:c="2"/>8h 20</text:p>
          </table:table-cell>
          <table:table-cell table:style-name="Tableau2.C2" office:value-type="string">
            <text:p text:style-name="P26"><text:s text:c="3"/>8h 20</text:p>
          </table:table-cell>
        </table:table-row>
        <table:table-row>
          <table:table-cell table:style-name="Tableau2.A2" office:value-type="string">
            <text:p text:style-name="P26"><text:s text:c="9"/>Classe</text:p>
          </table:table-cell>
          <table:table-cell table:style-name="Tableau2.A2" office:value-type="string">
            <text:p text:style-name="P26">8h30</text:p>
          </table:table-cell>
          <table:table-cell table:style-name="Tableau2.C2" office:value-type="string">
            <text:p text:style-name="P26"><text:s text:c="3"/>8h 30</text:p>
          </table:table-cell>
        </table:table-row>
        <table:table-row>
          <table:table-cell table:style-name="Tableau2.A2" office:value-type="string">
            <text:p text:style-name="P26">Sortie</text:p>
          </table:table-cell>
          <table:table-cell table:style-name="Tableau2.A2" office:value-type="string">
            <text:p text:style-name="P26">11h30</text:p>
          </table:table-cell>
          <table:table-cell table:style-name="Tableau2.C2" office:value-type="string">
            <text:p text:style-name="P26">11h30</text:p>
          </table:table-cell>
        </table:table-row>
      </table:table>
      <text:p text:style-name="P10"/>
      <text:p text:style-name="P10">En classe maternelle et en section enfantine, les enfants sont confiés à l'enseignant, par les parents ou les personnes qui les accompagnent et non laissés seuls à la grille. Ils sont repris, à la fin de chaque demi-journée, par les parents ou par toute autre personne nommément désignée par eux par écrit et présentée à l'enseignant.</text:p>
      <text:p text:style-name="P10">Un enfant peut être exclu, par la directrice, en cas de négligence répétée ou de mauvaise volonté évidente des parents pour reprendre leur enfant à la sortie de chaque classe aux heures fixées.</text:p>
      <text:p text:style-name="P8">En aucun cas, les enfants et leurs parents ne doivent entrer dans l'enceinte de l'école avant les horaires ci-dessus.</text:p>
      <text:p text:style-name="P8"><text:span text:style-name="T4">Attention </text:span>: En dehors de ces horaires, les portes des écoles seront closes. Vous devrez sonner afin qu'une personne vous ouvre. La répétition des retards peut perturber notablement le fonctionnement des écoles.</text:p>
      <text:p text:style-name="P8"/>
      <text:p text:style-name="P12"><draw:frame draw:style-name="fr3" draw:name="Cadre4" text:anchor-type="paragraph" svg:width="3.731cm" draw:z-index="7"><draw:text-box fo:min-height="0.776cm"><text:p text:style-name="P20"><text:span text:style-name="T1">3</text:span> - <text:span text:style-name="T2">Vie scolaire</text:span></text:p></draw:text-box></draw:frame></text:p>
      <text:p text:style-name="P12"/>
      <text:p text:style-name="P12"/>
      <text:p text:style-name="P10">La vie des élèves et l'action des enseignants sont organisées de manière à permettre d'atteindre les objectifs fixés à l'article premier du décret n° 90.788 du 6 septembre 1990.</text:p>
      <text:p text:style-name="P10">Tout châtiment corporel est interdit. </text:p>
      <text:p text:style-name="P10">Un élève ne peut être privé de la totalité de la récréation à titre de punition. </text:p>
      <text:p text:style-name="P10">L'enseignant s'interdit tout comportement, geste ou parole qui traduirait indifférence ou mépris à l'égard de l'élève ou de sa famille, ou qui serait susceptible de blesser la sensibilité des élèves parce <text:soft-page-break/>qu'humiliant ou vexatoire. </text:p>
      <text:p text:style-name="P10">De même, les élèves comme leurs familles, doivent s'interdire tout comportement, geste ou parole qui porterait atteinte à la fonction ou à la personne du maître et au respect dû à leurs camarades ou aux familles de ceux-ci.</text:p>
      <text:p text:style-name="P10">De plus, en fonction des situations et des manquements, des mesures alternatives de réparation peuvent être mises en oeuvre, après accord de la famille :</text:p>
      <text:p text:style-name="P10"><text:tab/>- travail d'intérêt scolaire</text:p>
      <text:p text:style-name="P10"><text:tab/>- action éducative</text:p>
      <text:p text:style-name="P10"><text:tab/>- travail d'intérêt collectif qui concerne l'amélioration du cadre de vie.</text:p>
      <text:p text:style-name="P10"><text:tab/></text:p>
      <text:p text:style-name="P10"/>
      <text:p text:style-name="P12">En maternelle</text:p>
      <text:p text:style-name="P10">L'école maternelle joue un rôle primordial dans la socialisation de l'enfant, tout doit être mis en oeuvre pour que son épanouissement y soit favorisé. C'est le premier lieu où tout élève découvre une vie sociale collective réglée par des conventions. Elle transmet donc concrètement, au travers de situations vécues et commentées, les premières règles, valeurs et principe de la société : le droit d'être considéré comme un interlocuteur à part entière et de bénéficier, en toutes circonstances, d'un traitement équitable.</text:p>
      <text:p text:style-name="P10">Un enfant momentanément difficile pourra être isolé pendant le temps, très court, nécessaire à lui retrouver un comportement compatible avec la vie du groupe. Il ne devra à aucun moment être laissé sans surveillance.</text:p>
      <text:p text:style-name="P10">Toutefois, quand le comportement d'un enfant perturbe gravement et de façon durable le fonctionnement de la classe et traduit une inadaptation évidente au milieu scolaire, la situation de cet enfant doit être soumise à l'examen de l'équipe éducative, prévue à l'article 21 du décret n° 90.788 du 6 septembre 1990, à laquelle participeront le médecin chargé du contrôle médical scolaire et/ou un membre du réseau d'Aides Spécialisées.</text:p>
      <text:p text:style-name="P10">Une décision de retrait provisoire de l'école peut être pris par la directrice, après un entretien avec les parents et en accord avec l'Inspecteur de l'Education Nationale.</text:p>
      <text:p text:style-name="P10">Par mesure d'hygiène et afin de favoriser le langage, les sucettes et biberons sont interdits dans les classes.</text:p>
      <text:p text:style-name="P10"/>
      <text:p text:style-name="P12">Ecole élémentaire</text:p>
      <text:p text:style-name="P10">Les obligations des élèves consistent dans l'accomplissement des tâches inhérentes à leurs études ; elles incluent l'assiduité et le respect des règles de fonctionnement de la vie collective des écoles.</text:p>
      <text:p text:style-name="P10">L'équipe pédagogique doit obtenir, de chaque élève, un travail à la mesure des ses capacités. En cas de résultats insuffisants, l'enseignant analysera les causes en s'entretenant avec l'élève, en rencontrant la famille, en échangeant avec le RASED et l'équipe pédagogique.</text:p>
      <text:p text:style-name="P10">Les manquements au règlement intérieur de l'école, aux obligations des élèves et, en particulier, toute atteinte à l'intégrité physique ou morale des autres élèves ou des enseignants, donnent lieu à des mesures disciplinaires qui sont portées à la connaissance des familles.</text:p>
      <text:p text:style-name="P10"/>
      <text:p text:style-name="P13">Les punitions</text:p>
      <text:p text:style-name="P10"><text:tab/>. Inscription sur un document de liaison avec les familles (Permis de circulation à l'école élémentaire : C comportement, V violence, carnet de liaison ou cahier de textes).</text:p>
      <text:p text:style-name="P10"><text:tab/>. Excuses orales ou écrites.</text:p>
      <text:p text:style-name="P10"><text:tab/>. Changement de permis: permis orange ou retrait du permis de circulation (après avis du conseil des maîtres).</text:p>
      <text:p text:style-name="P10"><text:tab/>. Travail supplémentaire.</text:p>
      <text:p text:style-name="P10"><text:tab/>. Exclusion ponctuelle d'un cours sous la surveillance d'un adulte de l'école.</text:p>
      <text:p text:style-name="P10">En revanche, un enfant ne peut être gardé en retenue en dehors des heures réglementaires de l'école.</text:p>
      <text:p text:style-name="P10">Un refus, de la famille, de faire réaliser la punition sera signalé à l'Inspecteur de l'Education Nationale afin de faire respecter le règlement.</text:p>
      <text:p text:style-name="P12"><text:soft-page-break/>Les sanctions</text:p>
      <text:p text:style-name="P10">Les sanctions constituent des réponses aux atteintes aux personnes ou aux biens ainsi qu'aux manquements graves aux obligations des élèves. </text:p>
      <text:p text:style-name="P10">La gravité des manquements constatés, la multiplicité des faits d'indiscipline, de la part d'un élève, peuvent conduire l'enseignant à saisir la directrice et l'équipe éducative.</text:p>
      <text:p text:style-name="P10">Elles peuvent prendre la forme :</text:p>
      <text:p text:style-name="P10"><text:tab/>. d'un avertissement.</text:p>
      <text:p text:style-name="P10"><text:tab/>. d'une exclusion temporaire limitée à trois jours.</text:p>
      <text:p text:style-name="P10"><text:tab/>. d'une exclusion définitive.</text:p>
      <text:p text:style-name="P14"/>
      <text:p text:style-name="P10">S'il apparaît, après une période probatoire d'un mois, qu'aucune amélioration n'a pu être constatée au comportement de l'enfant, une décision d'exclusion et de changement d'école pourra être prise par Monsieur l 'Inspecteur de l'Education nationale sur proposition de la directrice.</text:p>
      <text:p text:style-name="P10">La famille doit être consultée sur le choix de la nouvelle école.</text:p>
      <text:p text:style-name="P11"/>
      <text:p text:style-name="P12"><draw:frame draw:style-name="fr1" draw:name="Cadre5" text:anchor-type="paragraph" svg:x="0.199cm" svg:y="0.199cm" svg:width="9.103cm" draw:z-index="3"><draw:text-box fo:min-height="0.838cm"><text:p text:style-name="P22">4 - <text:span text:style-name="T4">Usage des locaux – Hygiène, santé et sécurité</text:span></text:p></draw:text-box></draw:frame></text:p>
      <text:p text:style-name="P12"/>
      <text:p text:style-name="P12"/>
      <text:p text:style-name="P12">Usage des locaux</text:p>
      <text:p text:style-name="P10">L'ensemble des locaux scolaires est confié à la directrice responsable des personnes et des biens pendant les heures scolaires. Après avis du Conseil d' Ecole, les locaux scolaires peuvent être utilisés, par le Président du SIVOS, en dehors des heures ou des périodes de formation initiale et continue.</text:p>
      <text:p text:style-name="P10"/>
      <text:p text:style-name="P12">Hygiène</text:p>
      <text:p text:style-name="P10">Le nettoyage des locaux est quotidien. </text:p>
      <text:p text:style-name="P10">Les enfants sont encouragés, par les enseignants, à la pratique quotidienne de l'ordre et de l'hygiène.</text:p>
      <text:p text:style-name="P10">En maternelle, le personnel spécialisé de statut communal apporte son aide à la préparation et à l'organisation matérielle des activités de la classe. Il est également chargé de l'assistance auprès du personnel enseignant pour les soins corporels à donner aux enfants.</text:p>
      <text:p text:style-name="P10"/>
      <text:p text:style-name="P12">Santé</text:p>
      <text:p text:style-name="P10">Pour le bien être de l'enfant et pour éviter les contagions, les enfants malades doivent être gardés à la maison.</text:p>
      <text:p text:style-name="P10">Si un enfant a des poux, les parents doivent le signaler à l'enseignant qui avisera les autres parents afin d'éviter la prolifération ; les parents se doivent de traiter les enfants.</text:p>
      <text:p text:style-name="P10">Les enseignants ne sont pas habilités à administrer des médicaments aux enfants.</text:p>
      <text:p text:style-name="P10">Les enfants atteints de maladie chronique, d'allergie ou d'intolérance alimentaire sont admis à l'école avec un Projet d'Accueil Individualisé (PAI). Les démarches sont à faire auprès de la directrice qui informera le médecin scolaire. C'est lui qui rédigera, en accord avec le médecin de famille, le protocole à suivre pour la prise de médicaments.</text:p>
      <text:p text:style-name="P10">Les enfants en situation de handicap sont accueillis et peuvent bénéficier d'une AVS (Assistante de Vie Scolaire). C'est la Maison Départementale des Personnes Handicapées (MDPH) qui décide des aménagements possibles à l'école et de l'attribution d'une AVS.</text:p>
      <text:p text:style-name="P10"/>
      <text:p text:style-name="P12">Autres Modalités d'accompagnement pédagogique des élèves présentant des besoins éducatifs particuliers.</text:p>
      <text:p text:style-name="P30"><text:span text:style-name="T8">Pour soutenir</text:span><text:span text:style-name="T15"> </text:span><text:span text:style-name="T8">la capacité d'apprendre</text:span><text:span text:style-name="T16"> </text:span><text:span text:style-name="T8">et de progresser de tous</text:span><text:span text:style-name="T15"> </text:span><text:span text:style-name="T8">les élèves des écoles, ceux-ci bénéficient dans leurs apprentissages scolaires d'un accompagnement pédagogique qui répond à leurs besoins :</text:span>- soit dans le cadre d'un programme<text:span text:style-name="T14"> </text:span>personnalisé de réussite éducative (PPRE)qui permet de coordonner les actions mises en œuvre lorsqu'il apparaît qu'un élève risque de ne pas maîtriser certaines connaissances et compétences attendues à la<text:span text:style-name="T17"> </text:span>fin d'un cycle,</text:p>
      <text:p text:style-name="Text_20_body"><text:soft-page-break/><text:tab/> <text:s text:c="5"/>- soit<text:span text:style-name="T18"> </text:span>dans<text:span text:style-name="T19"> </text:span>le cadre<text:span text:style-name="T20"> </text:span>d'un<text:span text:style-name="T21"> </text:span>plan<text:span text:style-name="T18"> </text:span>d'accompagnement<text:span text:style-name="T22"> </text:span>personnalisé<text:span text:style-name="T23"> </text:span><text:span text:style-name="T25">(PAP) </text:span>pour<text:span text:style-name="T24"> </text:span>les élèves dont les difficultés scolaires résultent d'un trouble des apprentissages. Il est mis en place après avis du médecin de l'éducation nationale et se ·substitue à un éventuel<text:span text:style-name="T19"> </text:span>programme personnalisé<text:span text:style-name="T26"> </text:span>de<text:span text:style-name="T27"> </text:span>réussite<text:span text:style-name="T28"> </text:span>éducative.</text:p>
      <text:p text:style-name="P31"/>
      <text:p text:style-name="P12">Sécurité</text:p>
      <text:p text:style-name="P10">Des exercices de sécurité ont lieu suivant la réglementation en vigueur.</text:p>
      <text:p text:style-name="P10">Les registres de sécurité, prévu à l'article R123.51 du Code de la Construction et de l' Habitation est communiqué au Conseil d'Ecole.</text:p>
      <text:p text:style-name="P10">La directrice, de son propre chef ou sur proposition du Conseil d'Ecole, peut saisir la commission locale de la sécurité.</text:p>
      <text:p text:style-name="P10">Le règlement intérieur de l'école interdit les cutters, les armes factices, les jouets dangereux, les téléphones portables ou objets électroniques, les bijoux, l'argent, les bonbons et les chewing-gums. L'enseignant de la classe confisquera tout objet étant interdit et le remettra, après une période d'attente plus ou moins longue, à la famille.</text:p>
      <text:p text:style-name="P10">L' école décline toute responsabilité en cas de perte ou de vol d'objets.</text:p>
      <text:p text:style-name="P10">En raison du plan vigipirate et pour éviter les séparations difficiles, les parents, accompagnant leurs enfants en maternelle, sont priés de ne pas rester trop longtemps dans les classes.</text:p>
      <text:p text:style-name="P17"/>
      <text:p text:style-name="P12"><draw:frame draw:style-name="fr1" draw:name="Cadre6" text:anchor-type="paragraph" svg:x="0.069cm" svg:y="0.201cm" svg:width="3.731cm" draw:z-index="4"><draw:text-box fo:min-height="0.79cm"><text:p text:style-name="P22">5 - <text:span text:style-name="T4">Surveillance</text:span></text:p></draw:text-box></draw:frame></text:p>
      <text:p text:style-name="P12"/>
      <text:p text:style-name="P10">La surveillance des élèves, durant les heures d'activité scolaires, doit être continu et leur sécurité doit être constamment assurée, en tenant compte de l'état et de la distribution des locaux, du matériel scolaire et de la nature des activités proposées.</text:p>
      <text:p text:style-name="P15"/>
      <text:p text:style-name="P12">Modalités particulières d'accueil</text:p>
      <text:p text:style-name="P10">En cas d'absence d'un enseignant ou de suppression des transports scolaires, les élèves concernés seront accueillis dans une des autres classes et ne seront, en aucun cas, autorisés à partir seuls.</text:p>
      <text:p text:style-name="P16"/>
      <text:p text:style-name="P12">Rôle de l'enseignant</text:p>
      <text:p text:style-name="P10">Certaines formes d'organisation pédagogique nécessitent la répartition des élèves en plusieurs groupes rendant impossible une surveillance unique.</text:p>
      <text:p text:style-name="P10">Dans ces conditions, l'enseignant, tout en prenant en charge l'un des groupes ou en assurant la coordination de l'ensemble du dispositif, se trouve déchargé de la surveillance des groupes confiés à des intervenants extérieurs sous réserves que :</text:p>
      <text:p text:style-name="P10"><text:tab/>. L'enseignant, par sa présence et son action, assume de façon permanente la responsabilité <text:s text:c="2"/></text:p>
      <text:p text:style-name="P10"><text:s text:c="3"/><text:tab/> <text:s/>pédagogique de l'organisation et de la mise en oeuvre des activités scolaires.</text:p>
      <text:p text:style-name="P10"><text:tab/>. L'enseignant sache constamment où sont tous ses élèves.</text:p>
      <text:p text:style-name="P10"><text:tab/>. Les intervenants extérieurs soient régulièrement autorisés ou agréés.</text:p>
      <text:p text:style-name="P10"><text:tab/>. Les intervenants extérieurs soient placés sous l'autorité de l'enseignant.</text:p>
      <text:p text:style-name="P10"/>
      <text:p text:style-name="P12">Parents d'élèves</text:p>
      <text:p text:style-name="P10">En cas de nécessité et pour l'encadrement des élèves, au cours d'activités scolaires se déroulant à l'extérieur de l'école pendant le temps scolaire, la directrice peut accepter ou solliciter la participation de parents volontaires à titre bénévole. Ils recevront l'agrément Bénévoles 1</text:p>
      <text:p text:style-name="P10">Il peut également, sur proposition du conseil des Maîtres de l'école, autoriser des parents d'élèves à apporter une participation à l'action éducative. Cette autorisation précise à chaque fois les noms du parent, l'objet, la date, la durée et le lieu de l'intervention sollicitée.</text:p>
      <text:p text:style-name="P10">L'inspecteur de la circonscription en est tenu informé.</text:p>
      <text:p text:style-name="P12"/>
      <text:p text:style-name="P12">Personnel communal</text:p>
      <text:p text:style-name="P10">Le personnel spécialisé de statut communal accompagne au cours des activités extérieures les élèves des classes maternelles ou un groupe de ces élèves désigné par la directrice.</text:p>
      <text:p text:style-name="P15"/>
      <text:p text:style-name="P12"><text:soft-page-break/>Autres participants</text:p>
      <text:p text:style-name="P10">La participation d'intervenants extérieurs aux activités obligatoires d'enseignement dans les écoles primaires s'inscrit dans le cadre de l'ouverture sur l'environnement social et culturel. Cette participation doit s'intégrer nécessairement dans le projet pédagogique de la classe qui est lui-même la traduction du projet d' école.</text:p>
      <text:p text:style-name="P10">Les interventions ponctuelles et/ou bénévoles sont soumises à l'autorisation de la directrice après avis du Conseil des Maîtres.</text:p>
      <text:p text:style-name="P10">Pour les autres domaines et/ou pour les projets comptant plus de quatre interventions, une habilitation devra être délivrée par l'Inspecteur d'Académie ou son représentant.</text:p>
      <text:p text:style-name="P15"/>
      <text:p text:style-name="P11"><draw:frame draw:style-name="fr3" draw:name="Cadre7" text:anchor-type="paragraph" svg:width="10.186cm" draw:z-index="5"><draw:text-box fo:min-height="0.79cm"><text:p text:style-name="P21"><text:span text:style-name="T1">6</text:span> <text:span text:style-name="T1">- </text:span><text:span text:style-name="T2">Concertation entre les familles et les enseignants</text:span></text:p></draw:text-box></draw:frame></text:p>
      <text:p text:style-name="P11"/>
      <text:p text:style-name="P15"/>
      <text:p text:style-name="P10">La directrice peut réunir les parents de l'école, ou d'une classe, chaque fois que la communauté scolaire l'exige. Le règlement intérieur est voté par le Conseil d'Ecole, compte tenu des dispositions du règlement départemental. Il est approuvé ou modifié chaque année lors du Conseil d'Ecole.</text:p>
      <text:p text:style-name="P10">Les parents qui le désirent peuvent rencontrer les enseignants après avoir fixé un rendez-vous avec ceux-ci.</text:p>
      <text:p text:style-name="P15"/>
      <text:p text:style-name="P10"><draw:frame draw:style-name="fr3" draw:name="Cadre8" text:anchor-type="paragraph" svg:width="3.016cm" draw:z-index="6"><draw:text-box fo:min-height="0.79cm"><text:p text:style-name="P22">7 - <text:span text:style-name="T4">Divers</text:span></text:p></draw:text-box></draw:frame></text:p>
      <text:p text:style-name="P8"/>
      <text:p text:style-name="P9"/>
      <text:p text:style-name="P12">Charte d'utilisation d'internet (cf. annexe)</text:p>
      <text:p text:style-name="P10">La Charte d'utilisation d' Internet proposée par l' Inspection Académique définit les devoirs de chaque élève qui travaille via internet. Elle est signée par l'enfant, les parents et l'enseignant en début de scolarité et de nouveau approuvée , chaque année, par les familles.</text:p>
      <text:p text:style-name="P15"/>
      <text:p text:style-name="P12">Charte de la laïcité à l'école (cf. annexe)</text:p>
      <text:p text:style-name="P30"><text:span text:style-name="Strong_20_Emphasis"><text:span text:style-name="T9">«</text:span></text:span><text:span text:style-name="Strong_20_Emphasis"><text:span text:style-name="T8"> La vocation de la charte affichée dans nos écoles, nos collèges, nos lycées, est non seulement de rappeler les règles qui nous permettent de vivre ensemble dans l’espace scolaire, mais surtout d’aider chacun à comprendre le sens de ces règles, à se les approprier et à les respecter</text:span></text:span>. La laïcité de l’École n’est pas une entrave à la liberté, mais la condition de sa réalisation. Elle n’est jamais dirigée contre les individus ni contre leur conscience, mais elle garantit l’égalité de traitement de tous les élèves et l’égale dignité de tous les citoyens. Refusant toutes les intolérances et toutes les exclusions, elle est le fondement du respect mutuel et de la fraternité.<text:line-break/>C’est le rôle de chacun d’entre nous et c’est la mission de l’École républicaine, de faire partager ces valeurs qui nous élèvent et nous rassemblent. »<text:span text:style-name="T29">Vincent Peillon, ministre de l'éducation nationale, a présenté la Charte de la laïcité à l'École le 9 septembre à la Ferté-sous-Jouarre, dans l'académie de Créteil.</text:span><text:span text:style-name="T8"> Elle doit être ajoutée au règlement des écoles publiques.</text:span></text:p>
      <text:p text:style-name="P15"/>
      <text:p text:style-name="P12">Transport scolaire</text:p>
      <text:p text:style-name="P10">Pour le ramassage, tous les enfants doivent être munis de leur titre de transport.</text:p>
      <text:p text:style-name="P10">En cas de problème, les familles sont priées de s'adresser à la Mairie de leur commune ou aux parents élus au Conseil d'Ecole qui transmettront au Conseil Général.</text:p>
      <text:p text:style-name="P10">Pour le ramassage d'Esbarres, le Maire est seul compétent.</text:p>
      <text:p text:style-name="P32">La directrice de<text:tab/><text:tab/><text:tab/>La directrice de<text:tab/><text:tab/><text:tab/>Les parents,</text:p>
      <text:p text:style-name="P9">l'école élémentaire, <text:tab/><text:tab/><text:tab/>l'école maternelle, <text:s text:c="31"/></text:p>
      <text:p text:style-name="P9"/>
      <text:p text:style-name="P11"/>
      <text:p text:style-name="P11"/>
      <text:p text:style-name="P11"/>
      <text:p text:style-name="P11"/>
      <text:p text:style-name="P11">Patricia ROTH<text:tab/><text:tab/><text:tab/>Corinne ALL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1" svg:font-family="Tahoma"/>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9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9-08T10:24:18</meta:creation-date>
    <dc:date>2015-11-06T16:05:09.08</dc:date>
    <meta:print-date>2015-11-05T19:26:36.97</meta:print-date>
    <dc:language>fr-FR</dc:language>
    <meta:editing-cycles>30</meta:editing-cycles>
    <meta:editing-duration>P1DT13H54M18S</meta:editing-duration>
    <meta:document-statistic meta:table-count="2" meta:image-count="0" meta:object-count="0" meta:page-count="6" meta:paragraph-count="171" meta:word-count="2825" meta:character-count="18511"/>
    <meta:user-defined meta:name="Info 1"/>
    <meta:user-defined meta:name="Info 2"/>
    <meta:user-defined meta:name="Info 3"/>
    <meta:user-defined meta:name="Info 4"/>
  </office:meta>
</office:document-meta>
</file>